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3" svg:font-family="'Lohit Devanagari'"/>
    <style:font-face style:name="Deja Vu Sans" svg:font-family="'Deja Vu Sans'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aakar" svg:font-family="aakar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3.64cm" table:align="left"/>
    </style:style>
    <style:style style:name="Tabelle1.A" style:family="table-column">
      <style:table-column-properties style:column-width="13.104cm"/>
    </style:style>
    <style:style style:name="Tabelle1.B" style:family="table-column">
      <style:table-column-properties style:column-width="0.536cm"/>
    </style:style>
    <style:style style:name="Tabelle1.1" style:family="table-row">
      <style:table-row-properties style:min-row-height="4.099cm"/>
    </style:style>
    <style:style style:name="Tabelle1.A1" style:family="table-cell">
      <style:table-cell-properties fo:padding="0.049cm" fo:border="none" style:writing-mode="page"/>
    </style:style>
    <style:style style:name="Tabelle1.B1" style:family="table-cell">
      <style:table-cell-properties fo:padding="0.049cm" fo:border-left="0.05pt solid #000000" fo:border-right="none" fo:border-top="none" fo:border-bottom="none" style:writing-mode="page"/>
    </style:style>
    <style:style style:name="Tabelle2" style:family="table">
      <style:table-properties style:width="13.64cm" table:align="left"/>
    </style:style>
    <style:style style:name="Tabelle2.A" style:family="table-column">
      <style:table-column-properties style:column-width="13.104cm"/>
    </style:style>
    <style:style style:name="Tabelle2.B" style:family="table-column">
      <style:table-column-properties style:column-width="0.536cm"/>
    </style:style>
    <style:style style:name="Tabelle2.1" style:family="table-row">
      <style:table-row-properties style:min-row-height="4.099cm"/>
    </style:style>
    <style:style style:name="Tabelle2.A1" style:family="table-cell">
      <style:table-cell-properties fo:padding="0.049cm" fo:border="none" style:writing-mode="page"/>
    </style:style>
    <style:style style:name="Tabelle2.B1" style:family="table-cell">
      <style:table-cell-properties fo:padding="0.049cm" fo:border-left="0.05pt solid #000000" fo:border-right="none" fo:border-top="none" fo:border-bottom="none" style:writing-mode="page"/>
    </style:style>
    <style:style style:name="Tabelle3" style:family="table">
      <style:table-properties style:width="13.64cm" table:align="left"/>
    </style:style>
    <style:style style:name="Tabelle3.A" style:family="table-column">
      <style:table-column-properties style:column-width="13.104cm"/>
    </style:style>
    <style:style style:name="Tabelle3.B" style:family="table-column">
      <style:table-column-properties style:column-width="0.536cm"/>
    </style:style>
    <style:style style:name="Tabelle3.1" style:family="table-row">
      <style:table-row-properties style:min-row-height="4.099cm"/>
    </style:style>
    <style:style style:name="Tabelle3.A1" style:family="table-cell">
      <style:table-cell-properties fo:padding="0.049cm" fo:border="none" style:writing-mode="page"/>
    </style:style>
    <style:style style:name="Tabelle3.B1" style:family="table-cell">
      <style:table-cell-properties fo:padding="0.049cm" fo:border-left="0.05pt solid #000000" fo:border-right="none" fo:border-top="none" fo:border-bottom="none" style:writing-mode="page"/>
    </style:style>
    <style:style style:name="Tabelle4" style:family="table">
      <style:table-properties style:width="13.64cm" table:align="left"/>
    </style:style>
    <style:style style:name="Tabelle4.A" style:family="table-column">
      <style:table-column-properties style:column-width="13.104cm"/>
    </style:style>
    <style:style style:name="Tabelle4.B" style:family="table-column">
      <style:table-column-properties style:column-width="0.536cm"/>
    </style:style>
    <style:style style:name="Tabelle4.1" style:family="table-row">
      <style:table-row-properties style:min-row-height="4.099cm"/>
    </style:style>
    <style:style style:name="Tabelle4.A1" style:family="table-cell">
      <style:table-cell-properties fo:padding="0.049cm" fo:border="none" style:writing-mode="page"/>
    </style:style>
    <style:style style:name="Tabelle4.B1" style:family="table-cell">
      <style:table-cell-properties fo:padding="0.049cm" fo:border-left="0.05pt solid #000000" fo:border-right="none" fo:border-top="none" fo:border-bottom="none" style:writing-mode="page"/>
    </style:style>
    <style:style style:name="Tabelle5" style:family="table">
      <style:table-properties style:width="13.64cm" table:align="left"/>
    </style:style>
    <style:style style:name="Tabelle5.A" style:family="table-column">
      <style:table-column-properties style:column-width="13.104cm"/>
    </style:style>
    <style:style style:name="Tabelle5.B" style:family="table-column">
      <style:table-column-properties style:column-width="0.536cm"/>
    </style:style>
    <style:style style:name="Tabelle5.1" style:family="table-row">
      <style:table-row-properties style:min-row-height="4.099cm"/>
    </style:style>
    <style:style style:name="Tabelle5.A1" style:family="table-cell">
      <style:table-cell-properties fo:padding="0.049cm" fo:border="none" style:writing-mode="page"/>
    </style:style>
    <style:style style:name="Tabelle5.B1" style:family="table-cell">
      <style:table-cell-properties fo:padding="0.049cm" fo:border-left="0.05pt solid #000000" fo:border-right="none" fo:border-top="none" fo:border-bottom="none" style:writing-mode="page"/>
    </style:style>
    <style:style style:name="Tabelle6" style:family="table">
      <style:table-properties style:width="13.64cm" table:align="left"/>
    </style:style>
    <style:style style:name="Tabelle6.A" style:family="table-column">
      <style:table-column-properties style:column-width="13.104cm"/>
    </style:style>
    <style:style style:name="Tabelle6.B" style:family="table-column">
      <style:table-column-properties style:column-width="0.536cm"/>
    </style:style>
    <style:style style:name="Tabelle6.1" style:family="table-row">
      <style:table-row-properties style:min-row-height="4.099cm"/>
    </style:style>
    <style:style style:name="Tabelle6.A1" style:family="table-cell">
      <style:table-cell-properties fo:padding="0.049cm" fo:border="none" style:writing-mode="page"/>
    </style:style>
    <style:style style:name="Tabelle6.B1" style:family="table-cell">
      <style:table-cell-properties fo:padding="0.049cm" fo:border-left="0.05pt solid #000000" fo:border-right="none" fo:border-top="none" fo:border-bottom="none" style:writing-mode="page"/>
    </style:style>
    <style:style style:name="P1" style:family="paragraph" style:parent-style-name="Frame_20_contents">
      <style:text-properties fo:color="#c9211e" style:font-name="FreeSans"/>
    </style:style>
    <style:style style:name="P2" style:family="paragraph" style:parent-style-name="Frame_20_contents">
      <style:paragraph-properties fo:line-height="100%" fo:text-align="center" style:justify-single-word="false"/>
      <style:text-properties fo:font-size="11pt" fo:font-weight="bold" officeooo:rsid="00a1da03" officeooo:paragraph-rsid="00e3e82e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P4" style:family="paragraph" style:parent-style-name="Caption">
      <style:paragraph-properties fo:text-align="center" style:justify-single-word="false"/>
      <style:text-properties fo:color="#808080" style:font-name="Deja Vu Sans" fo:font-style="normal" style:font-style-asian="normal" style:font-style-complex="normal"/>
    </style:style>
    <style:style style:name="P5" style:family="paragraph" style:parent-style-name="Frame_20_contents">
      <loext:graphic-properties draw:fill="none"/>
      <style:paragraph-properties fo:margin-left="0.3cm" fo:margin-right="0cm" fo:margin-top="0.101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Ubuntu" fo:font-size="11pt" style:text-underline-style="none" fo:font-weight="bold" officeooo:rsid="00ec8f07" officeooo:paragraph-rsid="00ec8f07" style:font-size-asian="11pt" style:font-weight-asian="bold" style:font-size-complex="11pt" style:font-weight-complex="bold"/>
    </style:style>
    <style:style style:name="P6" style:family="paragraph" style:parent-style-name="Caption">
      <style:paragraph-properties fo:text-align="center" style:justify-single-word="false"/>
      <style:text-properties fo:color="#808080" style:font-name="Deja Vu Sans" fo:font-style="normal" style:font-style-asian="normal" style:font-style-complex="normal"/>
    </style:style>
    <style:style style:name="P7" style:family="paragraph" style:parent-style-name="Frame_20_contents">
      <loext:graphic-properties draw:fill="none"/>
      <style:paragraph-properties fo:margin-left="0.3cm" fo:margin-right="0cm" fo:margin-top="0.101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Ubuntu" fo:font-size="10pt" fo:font-weight="bold" officeooo:paragraph-rsid="00ec8f07" style:font-size-asian="10pt" style:font-weight-asian="bold" style:font-size-complex="10pt" style:font-weight-complex="bold"/>
    </style:style>
    <style:style style:name="P8" style:family="paragraph" style:parent-style-name="Frame_20_contents">
      <loext:graphic-properties draw:fill="none"/>
      <style:paragraph-properties fo:margin-left="0.3cm" fo:margin-right="0cm" fo:margin-top="0.101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Ubuntu" fo:font-size="10pt" style:text-underline-style="none" fo:font-weight="normal" officeooo:rsid="00f3173e" officeooo:paragraph-rsid="00f3173e" style:font-size-asian="10pt" style:font-weight-asian="normal" style:font-size-complex="10pt" style:font-weight-complex="normal"/>
    </style:style>
    <style:style style:name="P9" style:family="paragraph" style:parent-style-name="Frame_20_contents">
      <loext:graphic-properties draw:fill="none"/>
      <style:paragraph-properties fo:margin-left="0.3cm" fo:margin-right="0cm" fo:margin-top="0.101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Ubuntu" fo:font-size="10pt" style:text-underline-style="none" fo:font-weight="normal" officeooo:rsid="00ec8f07" officeooo:paragraph-rsid="00ec8f07" style:font-size-asian="10pt" style:font-weight-asian="normal" style:font-size-complex="10pt" style:font-weight-complex="normal"/>
    </style:style>
    <style:style style:name="P10" style:family="paragraph" style:parent-style-name="Frame_20_contents">
      <loext:graphic-properties draw:fill="none"/>
      <style:paragraph-properties fo:margin-left="0.3cm" fo:margin-right="0cm" fo:margin-top="0.101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Ubuntu" fo:font-size="11pt" style:text-underline-style="none" fo:font-weight="bold" officeooo:rsid="00ec8f07" officeooo:paragraph-rsid="00ec8f07" style:font-size-asian="11pt" style:font-weight-asian="bold" style:font-size-complex="11pt" style:font-weight-complex="bold"/>
    </style:style>
    <style:style style:name="P11" style:family="paragraph" style:parent-style-name="Frame_20_contents">
      <style:paragraph-properties fo:line-height="100%" fo:text-align="center" style:justify-single-word="false"/>
      <style:text-properties fo:font-size="11pt" fo:font-weight="bold" officeooo:rsid="00a1da03" officeooo:paragraph-rsid="00e3e82e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.3cm" fo:margin-right="0cm" fo:margin-top="0.3cm" fo:margin-bottom="0.199cm" loext:contextual-spacing="false" fo:text-align="start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Ubuntu" fo:font-size="11pt" style:text-underline-style="none" fo:font-weight="bold" officeooo:rsid="00ec8f07" officeooo:paragraph-rsid="00f3173e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Ubuntu" fo:font-size="10pt" style:text-underline-style="none" fo:font-weight="normal" officeooo:rsid="00f3173e" officeooo:paragraph-rsid="00f3173e" style:font-size-asian="10pt" style:font-weight-asian="normal" style:font-size-complex="10pt" style:font-weight-complex="normal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3.74cm"/>
        </style:tab-stops>
      </style:paragraph-properties>
      <style:text-properties fo:hyphenate="false" loext:hyphenation-no-caps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3.7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buntu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text-outline="false" style:text-line-through-style="none" style:text-line-through-type="none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4" style:family="text">
      <style:text-properties style:text-outline="false" style:text-line-through-style="none" style:text-line-through-type="none" fo:font-size="8pt" fo:letter-spacing="normal" fo:font-style="normal" fo:text-shadow="none" style:text-underline-style="none" fo:font-weight="normal" officeooo:rsid="00e79a2c" style:letter-kerning="true" style:font-size-asian="8pt" style:font-style-asian="normal" style:font-weight-asian="normal" style:font-size-complex="8pt" style:text-emphasize="none"/>
    </style:style>
    <style:style style:name="T5" style:family="text">
      <style:text-properties style:text-outline="false" style:text-line-through-style="none" style:text-line-through-type="none" fo:font-size="8pt" fo:letter-spacing="normal" fo:font-style="normal" fo:text-shadow="none" style:text-underline-style="none" fo:font-weight="normal" officeooo:rsid="00ea35e4" style:letter-kerning="true" style:font-size-asian="8pt" style:font-style-asian="normal" style:font-weight-asian="normal" style:font-size-complex="8pt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akar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style:print-content="false" style:protect="size position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 style:writing-mode="lr-tb"/>
    </style:style>
    <style:style style:name="fr7" style:family="graphic" style:parent-style-name="Frame">
      <style:graphic-properties fo:margin-left="0cm" fo:margin-right="0cm" fo:margin-top="0cm" fo:margin-bottom="0cm" style:protect="none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>
        <style:columns fo:column-count="1" fo:column-gap="0cm"/>
      </style:graphic-properties>
    </style:style>
    <style:style style:name="Sect1" style:family="section">
      <style:section-properties fo:background-color="transparent" text:dont-balance-text-columns="true" style:editable="true">
        <style:columns fo:column-count="1" fo:column-gap="0cm">
          <style:column-sep style:width="0.009cm" style:color="#000000" style:height="100%" style:style="none"/>
        </style:columns>
        <style:background-image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draw:textarea-vertical-align="middle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Rahmen-2" text:anchor-type="page" text:anchor-page-number="1" svg:x="14.85cm" svg:y="0cm" svg:width="14.85cm" svg:height="7.001cm" draw:z-index="5">
        <draw:text-box>
          <text:section text:style-name="Sect3" text:name="Bereich5" text:protected="true">
            <text:section-source text:section-name="Original"/>
            <table:table table:name="Tabelle6" table:style-name="Tabelle6">
              <table:table-column table:style-name="Tabelle6.A"/>
              <table:table-column table:style-name="Tabelle6.B"/>
              <table:table-row table:style-name="Tabelle6.1">
                <table:table-cell table:style-name="Tabelle6.A1" office:value-type="string">
                  <text:p text:style-name="P12">Infos über den Gutscheinschöpfer</text:p>
                  <text:p text:style-name="P13">Tel.: </text:p>
                  <text:p text:style-name="P13">E-Mail: </text:p>
                  <text:p text:style-name="P13">Website: </text:p>
                  <text:p text:style-name="P7"><draw:frame draw:style-name="fr1" draw:name="Rahmen2" text:anchor-type="paragraph" svg:x="7.855cm" svg:y="-2.533cm" svg:width="4.979cm" draw:z-index="23"><draw:text-box fo:min-height="5.255cm"><text:p text:style-name="P4">Mein Firmen-Logo<text:line-break/>Meine Inspiration<text:line-break/><text:line-break/><text:line-break/>Das bin ich<text:line-break/><text:line-break/><text:line-break/><text:span text:style-name="T2">Generell ist die Gestaltung der Rückseite frei. Angebote und Kontaktmöglichkeiten sind jedoch sehr nützlich für das Vertrauen.</text:span></text:p></draw:text-box></draw:frame>Was ich anbiete:</text:p>
                  <text:p text:style-name="P8"/>
                  <text:p text:style-name="P8"/>
                  <text:p text:style-name="P9"/>
                  <text:p text:style-name="P9"/>
                  <text:p text:style-name="P5"><draw:frame text:anchor-type="paragraph" draw:z-index="24" draw:name="Textrahmen 2_4" draw:style-name="gr1" draw:text-style-name="P16" svg:width="5.767cm" svg:height="0.452cm" draw:transform="rotate (1.58039563768087) translate (13.0933472222222cm 0.109361111111111cm)"><draw:text-box><text:p text:style-name="P15"><text:span text:style-name="T7">Mehr über Minuto: minuto-obb.ch</text:span></text:p></draw:text-box></draw:frame></text:p>
                </table:table-cell>
                <table:table-cell table:style-name="Tabelle6.B1" office:value-type="string">
                  <text:p text:style-name="P2"/>
                  <text:p text:style-name="P2"/>
                </table:table-cell>
              </table:table-row>
            </table:table>
            <text:p text:style-name="Frame_20_contents"/>
          </text:section>
          <text:p text:style-name="Frame_20_contents"/>
        </draw:text-box>
      </draw:frame>
      <draw:frame draw:style-name="fr4" draw:name="Rahmen-6" text:anchor-type="page" text:anchor-page-number="1" svg:x="14.85cm" svg:y="14cm" svg:width="14.85cm" svg:height="7.001cm" draw:z-index="4">
        <draw:text-box>
          <text:section text:style-name="Sect3" text:name="Bereich4" text:protected="true">
            <text:section-source text:section-name="Original"/>
            <table:table table:name="Tabelle5" table:style-name="Tabelle5">
              <table:table-column table:style-name="Tabelle5.A"/>
              <table:table-column table:style-name="Tabelle5.B"/>
              <table:table-row table:style-name="Tabelle5.1">
                <table:table-cell table:style-name="Tabelle5.A1" office:value-type="string">
                  <text:p text:style-name="P12">Infos über den Gutscheinschöpfer</text:p>
                  <text:p text:style-name="P13">Tel.: </text:p>
                  <text:p text:style-name="P13">E-Mail: </text:p>
                  <text:p text:style-name="P13">Website: </text:p>
                  <text:p text:style-name="P7"><draw:frame draw:style-name="fr1" draw:name="Rahmen3" text:anchor-type="paragraph" svg:x="7.855cm" svg:y="-2.533cm" svg:width="4.979cm" draw:z-index="21"><draw:text-box fo:min-height="5.255cm"><text:p text:style-name="P4">Mein Firmen-Logo<text:line-break/>Meine Inspiration<text:line-break/><text:line-break/><text:line-break/>Das bin ich<text:line-break/><text:line-break/><text:line-break/><text:span text:style-name="T2">Generell ist die Gestaltung der Rückseite frei. Angebote und Kontaktmöglichkeiten sind jedoch sehr nützlich für das Vertrauen.</text:span></text:p></draw:text-box></draw:frame>Was ich anbiete:</text:p>
                  <text:p text:style-name="P8"/>
                  <text:p text:style-name="P8"/>
                  <text:p text:style-name="P9"/>
                  <text:p text:style-name="P9"/>
                  <text:p text:style-name="P5"><draw:frame text:anchor-type="paragraph" draw:z-index="22" draw:name="Textrahmen 2_3" draw:style-name="gr1" draw:text-style-name="P16" svg:width="5.767cm" svg:height="0.452cm" draw:transform="rotate (1.58039563768087) translate (13.0933472222222cm 0.109361111111111cm)"><draw:text-box><text:p text:style-name="P15"><text:span text:style-name="T7">Mehr über Minuto: minuto-obb.ch</text:span></text:p></draw:text-box></draw:frame></text:p>
                </table:table-cell>
                <table:table-cell table:style-name="Tabelle5.B1" office:value-type="string">
                  <text:p text:style-name="P2"/>
                  <text:p text:style-name="P2"/>
                </table:table-cell>
              </table:table-row>
            </table:table>
            <text:p text:style-name="Frame_20_contents"/>
          </text:section>
          <text:p text:style-name="Frame_20_contents"/>
        </draw:text-box>
      </draw:frame>
      <draw:frame draw:style-name="fr5" draw:name="Rahmen-5" text:anchor-type="page" text:anchor-page-number="1" svg:x="0cm" svg:y="14cm" svg:width="14.85cm" svg:height="7.001cm" draw:z-index="3">
        <draw:text-box>
          <text:section text:style-name="Sect3" text:name="Bereich3" text:protected="true">
            <text:section-source text:section-name="Original"/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12">Infos über den Gutscheinschöpfer</text:p>
                  <text:p text:style-name="P13">Tel.: </text:p>
                  <text:p text:style-name="P13">E-Mail: </text:p>
                  <text:p text:style-name="P13">Website: </text:p>
                  <text:p text:style-name="P7"><draw:frame draw:style-name="fr1" draw:name="Rahmen4" text:anchor-type="paragraph" svg:x="7.855cm" svg:y="-2.533cm" svg:width="4.979cm" draw:z-index="19"><draw:text-box fo:min-height="5.255cm"><text:p text:style-name="P4">Mein Firmen-Logo<text:line-break/>Meine Inspiration<text:line-break/><text:line-break/><text:line-break/>Das bin ich<text:line-break/><text:line-break/><text:line-break/><text:span text:style-name="T2">Generell ist die Gestaltung der Rückseite frei. Angebote und Kontaktmöglichkeiten sind jedoch sehr nützlich für das Vertrauen.</text:span></text:p></draw:text-box></draw:frame>Was ich anbiete:</text:p>
                  <text:p text:style-name="P8"/>
                  <text:p text:style-name="P8"/>
                  <text:p text:style-name="P9"/>
                  <text:p text:style-name="P9"/>
                  <text:p text:style-name="P5"><draw:frame text:anchor-type="paragraph" draw:z-index="20" draw:name="Textrahmen 2_2" draw:style-name="gr1" draw:text-style-name="P16" svg:width="5.767cm" svg:height="0.452cm" draw:transform="rotate (1.58039563768087) translate (13.0933472222222cm 0.109361111111111cm)"><draw:text-box><text:p text:style-name="P15"><text:span text:style-name="T7">Mehr über Minuto: minuto-obb.ch</text:span></text:p></draw:text-box></draw:frame></text:p>
                </table:table-cell>
                <table:table-cell table:style-name="Tabelle4.B1" office:value-type="string">
                  <text:p text:style-name="P2"/>
                  <text:p text:style-name="P2"/>
                </table:table-cell>
              </table:table-row>
            </table:table>
            <text:p text:style-name="Frame_20_contents"/>
          </text:section>
          <text:p text:style-name="Frame_20_contents"/>
        </draw:text-box>
      </draw:frame>
      <draw:frame draw:style-name="fr6" draw:name="Rahmen-4" text:anchor-type="page" text:anchor-page-number="1" svg:x="14.85cm" svg:y="7.001cm" svg:width="14.85cm" svg:height="7.001cm" draw:z-index="2">
        <draw:text-box>
          <text:section text:style-name="Sect2" text:name="Bereich-4" text:protected="true">
            <text:section-source text:section-name="Original"/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12">Infos über den Gutscheinschöpfer</text:p>
                  <text:p text:style-name="P13">Tel.: </text:p>
                  <text:p text:style-name="P13">E-Mail: </text:p>
                  <text:p text:style-name="P13">Website: </text:p>
                  <text:p text:style-name="P7"><draw:frame draw:style-name="fr1" draw:name="Rahmen5" text:anchor-type="paragraph" svg:x="7.855cm" svg:y="-2.533cm" svg:width="4.979cm" draw:z-index="17"><draw:text-box fo:min-height="5.255cm"><text:p text:style-name="P4">Mein Firmen-Logo<text:line-break/>Meine Inspiration<text:line-break/><text:line-break/><text:line-break/>Das bin ich<text:line-break/><text:line-break/><text:line-break/><text:span text:style-name="T2">Generell ist die Gestaltung der Rückseite frei. Angebote und Kontaktmöglichkeiten sind jedoch sehr nützlich für das Vertrauen.</text:span></text:p></draw:text-box></draw:frame>Was ich anbiete:</text:p>
                  <text:p text:style-name="P8"/>
                  <text:p text:style-name="P8"/>
                  <text:p text:style-name="P9"/>
                  <text:p text:style-name="P9"/>
                  <text:p text:style-name="P5"><draw:frame text:anchor-type="paragraph" draw:z-index="18" draw:name="Textrahmen 2_1" draw:style-name="gr1" draw:text-style-name="P16" svg:width="5.767cm" svg:height="0.452cm" draw:transform="rotate (1.58039563768087) translate (13.0933472222222cm 0.109361111111111cm)"><draw:text-box><text:p text:style-name="P15"><text:span text:style-name="T7">Mehr über Minuto: minuto-obb.ch</text:span></text:p></draw:text-box></draw:frame></text:p>
                </table:table-cell>
                <table:table-cell table:style-name="Tabelle3.B1" office:value-type="string">
                  <text:p text:style-name="P2"/>
                  <text:p text:style-name="P2"/>
                </table:table-cell>
              </table:table-row>
            </table:table>
            <text:p text:style-name="Frame_20_contents"/>
          </text:section>
          <text:p text:style-name="Frame_20_contents"/>
        </draw:text-box>
      </draw:frame>
      <draw:frame draw:style-name="fr5" draw:name="Rahmen-3" text:anchor-type="page" text:anchor-page-number="1" svg:x="0cm" svg:y="7.001cm" svg:width="14.85cm" svg:height="7.001cm" draw:z-index="1">
        <draw:text-box>
          <text:section text:style-name="Sect2" text:name="Bereich-3" text:protected="true">
            <text:section-source text:section-name="Original"/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12">Infos über den Gutscheinschöpfer</text:p>
                  <text:p text:style-name="P13">Tel.: </text:p>
                  <text:p text:style-name="P13">E-Mail: </text:p>
                  <text:p text:style-name="P13">Website: </text:p>
                  <text:p text:style-name="P7"><draw:frame draw:style-name="fr1" draw:name="Rahmen6" text:anchor-type="paragraph" svg:x="7.855cm" svg:y="-2.533cm" svg:width="4.979cm" draw:z-index="15"><draw:text-box fo:min-height="5.255cm"><text:p text:style-name="P4">Mein Firmen-Logo<text:line-break/>Meine Inspiration<text:line-break/><text:line-break/><text:line-break/>Das bin ich<text:line-break/><text:line-break/><text:line-break/><text:span text:style-name="T2">Generell ist die Gestaltung der Rückseite frei. Angebote und Kontaktmöglichkeiten sind jedoch sehr nützlich für das Vertrauen.</text:span></text:p></draw:text-box></draw:frame>Was ich anbiete:</text:p>
                  <text:p text:style-name="P8"/>
                  <text:p text:style-name="P8"/>
                  <text:p text:style-name="P9"/>
                  <text:p text:style-name="P9"/>
                  <text:p text:style-name="P5"><draw:frame text:anchor-type="paragraph" draw:z-index="16" draw:name="Textrahmen 2_0" draw:style-name="gr1" draw:text-style-name="P16" svg:width="5.767cm" svg:height="0.452cm" draw:transform="rotate (1.58039563768087) translate (13.0933472222222cm 0.109361111111111cm)"><draw:text-box><text:p text:style-name="P15"><text:span text:style-name="T7">Mehr über Minuto: minuto-obb.ch</text:span></text:p></draw:text-box></draw:frame></text:p>
                </table:table-cell>
                <table:table-cell table:style-name="Tabelle2.B1" office:value-type="string">
                  <text:p text:style-name="P2"/>
                  <text:p text:style-name="P2"/>
                </table:table-cell>
              </table:table-row>
            </table:table>
            <text:p text:style-name="Frame_20_contents"/>
          </text:section>
          <text:p text:style-name="Frame_20_contents"/>
        </draw:text-box>
      </draw:frame>
      <draw:frame draw:style-name="fr7" draw:name="OriginalRahmen" text:anchor-type="page" text:anchor-page-number="1" svg:x="0cm" svg:y="0cm" svg:width="14.85cm" svg:height="7.001cm" draw:z-index="0">
        <draw:text-box>
          <text:section text:style-name="Sect1" text:name="Original">
            <table:table table:name="Tabelle1" table:style-name="Tabelle1">
              <table:table-column table:style-name="Tabelle1.A"/>
              <table:table-column table:style-name="Tabelle1.B"/>
              <table:table-row table:style-name="Tabelle1.1">
                <table:table-cell table:style-name="Tabelle1.A1" office:value-type="string">
                  <text:p text:style-name="P12">Infos über den Gutscheinschöpfer</text:p>
                  <text:p text:style-name="P13">Tel.: </text:p>
                  <text:p text:style-name="P13">E-Mail: </text:p>
                  <text:p text:style-name="P13">Website: </text:p>
                  <text:p text:style-name="P7"><draw:frame draw:style-name="fr1" draw:name="Rahmen1" text:anchor-type="paragraph" svg:x="7.855cm" svg:y="-2.533cm" svg:width="4.979cm" draw:z-index="7"><draw:text-box fo:min-height="5.255cm"><text:p text:style-name="P4">Mein Firmen-Logo<text:line-break/>Meine Inspiration<text:line-break/><text:line-break/><text:line-break/>Das bin ich<text:line-break/><text:line-break/><text:line-break/><text:span text:style-name="T2">Generell ist die Gestaltung der Rückseite frei. Angebote und Kontaktmöglichkeiten sind jedoch sehr nützlich für das Vertrauen.</text:span></text:p></draw:text-box></draw:frame>Was ich anbiete:</text:p>
                  <text:p text:style-name="P8"/>
                  <text:p text:style-name="P8"/>
                  <text:p text:style-name="P9"/>
                  <text:p text:style-name="P9"/>
                  <text:p text:style-name="P5"><draw:frame text:anchor-type="paragraph" draw:z-index="14" draw:name="Textrahmen 2_5" draw:style-name="gr1" draw:text-style-name="P16" svg:width="5.767cm" svg:height="0.452cm" draw:transform="rotate (1.58039563768087) translate (13.0933472222222cm 0.109361111111111cm)"><draw:text-box><text:p text:style-name="P15"><text:span text:style-name="T7">Mehr über Minuto: minuto-obb.ch</text:span></text:p></draw:text-box></draw:frame></text:p>
                </table:table-cell>
                <table:table-cell table:style-name="Tabelle1.B1" office:value-type="string">
                  <text:p text:style-name="P2"/>
                  <text:p text:style-name="P2"/>
                </table:table-cell>
              </table:table-row>
            </table:table>
            <text:p text:style-name="Frame_20_contents"/>
          </text:section>
        </draw:text-box>
      </draw:frame>
      <text:p text:style-name="Text_20_body"><draw:frame draw:style-name="fr2" draw:name="Kommentarrahmen" text:anchor-type="paragraph" svg:x="0cm" svg:y="0cm" svg:width="17.969cm" svg:height="0.499cm" draw:z-index="6"><draw:text-box><text:p text:style-name="P1"><text:span text:style-name="T1"><office:annotation><dc:creator>Unbekannter Autor</dc:creator><dc:date>2021-01-19T18:18:30.990447457</dc:date><text:p text:style-name="P14"><text:span text:style-name="T6">Rückseite kreativ gestalten Mit Angeboten, Gesuchen, Werbung, Zitaten oder anderen Ideen.</text:span></text:p><text:p text:style-name="P14"><text:span text:style-name="T6"/></text:p><text:p text:style-name="P14"><text:span text:style-name="T6">Diese Seite dann auf die Rückseite der Minuto Zeitgutscheine drucken.</text:span></text:p></office:annotation></text:span><text:span text:style-name="T4">Bereich </text:span><text:span text:style-name="T3">oben links anpassen. Um Änderungen für alle </text:span><text:span text:style-name="T4">Bereiche</text:span><text:span text:style-name="T3"> zu übernehmen </text:span><text:span text:style-name="T5">im Menü auf: </text:span><text:span text:style-name="T3">Extras → Aktualisieren → Alles aktualisieren</text:span></text:p><text:p text:style-name="P3"/></draw:text-box></draw:frame><draw:rect text:anchor-type="paragraph" draw:z-index="8" draw:name="Form1" draw:style-name="gr2" draw:text-style-name="P17" svg:width="13.637cm" svg:height="5.765cm" svg:x="-29.296cm" svg:y="0.614cm" draw:corner-radius="0.199cm"><text:p/></draw:rect><draw:rect text:anchor-type="paragraph" draw:z-index="9" draw:name="Form1_0" draw:style-name="gr2" draw:text-style-name="P17" svg:width="13.637cm" svg:height="5.765cm" svg:x="-29.296cm" svg:y="7.615cm" draw:corner-radius="0.199cm"><text:p/></draw:rect><draw:rect text:anchor-type="paragraph" draw:z-index="10" draw:name="Form1_1" draw:style-name="gr2" draw:text-style-name="P17" svg:width="13.637cm" svg:height="5.765cm" svg:x="-29.296cm" svg:y="14.616cm" draw:corner-radius="0.199cm"><text:p/></draw:rect><draw:rect text:anchor-type="paragraph" draw:z-index="11" draw:name="Form1_2" draw:style-name="gr2" draw:text-style-name="P17" svg:width="13.637cm" svg:height="5.765cm" svg:x="-14.446cm" svg:y="0.614cm" draw:corner-radius="0.199cm"><text:p/></draw:rect><draw:rect text:anchor-type="paragraph" draw:z-index="12" draw:name="Form1_3" draw:style-name="gr2" draw:text-style-name="P17" svg:width="13.637cm" svg:height="5.765cm" svg:x="-14.446cm" svg:y="7.615cm" draw:corner-radius="0.199cm"><text:p/></draw:rect><draw:rect text:anchor-type="paragraph" draw:z-index="13" draw:name="Form1_4" draw:style-name="gr2" draw:text-style-name="P17" svg:width="13.637cm" svg:height="5.765cm" svg:x="-14.446cm" svg:y="14.616cm" draw:corner-radius="0.199cm"><text:p/></draw:rect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3" svg:font-family="'Lohit Devanagari'"/>
    <style:font-face style:name="Deja Vu Sans" svg:font-family="'Deja Vu Sans'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aakar" svg:font-family="aakar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3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3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Text" style:family="paragraph" style:parent-style-name="Caption" style:class="extra"/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er" style:family="paragraph" style:parent-style-name="Standard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21T11:37:42.313000000</meta:creation-date>
    <meta:editing-duration>PT50M16S</meta:editing-duration>
    <meta:editing-cycles>10</meta:editing-cycles>
    <meta:generator>LibreOffice/6.4.7.2$Linux_X86_64 LibreOffice_project/40$Build-2</meta:generator>
    <dc:date>2024-07-10T18:44:54.773371690</dc:date>
    <meta:document-statistic meta:table-count="6" meta:image-count="0" meta:object-count="0" meta:page-count="1" meta:paragraph-count="37" meta:word-count="224" meta:character-count="1620" meta:non-whitespace-character-count="1391"/>
  </office:meta>
</office:document-meta>
</file>